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1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093</text:p>
          </table:table-cell>
          <table:table-cell table:style-name="ce13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1/05/2018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2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15/06/2018</text:date>, <text:time>10:57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6-15T10:57:40.10</dc:date>
    <meta:editing-duration>PT36M21S</meta:editing-duration>
    <meta:editing-cycles>16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82" meta:object-count="0"/>
  </office:meta>
</office:document-meta>
</file>